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67</text:p>
          </table:table-cell>
          <table:table-cell table:number-columns-repeated="4" table:style-name="ce10"/>
          <table:table-cell office:value-type="string" table:style-name="ce12">
            <text:p>3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1:41</text:p>
          </table:table-cell>
          <table:covered-table-cell/>
          <table:table-cell office:value-type="float" office:value="466996.8" table:style-name="ce20">
            <text:p>466996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700</text:p>
          </table:table-cell>
          <table:covered-table-cell/>
          <table:table-cell office:value-type="float" office:value="698670.6" table:style-name="ce20">
            <text:p>698670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704</text:p>
          </table:table-cell>
          <table:covered-table-cell/>
          <table:table-cell office:value-type="float" office:value="2349535.92" table:style-name="ce20">
            <text:p>2349535,9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706</text:p>
          </table:table-cell>
          <table:covered-table-cell/>
          <table:table-cell office:value-type="float" office:value="1285728.72" table:style-name="ce20">
            <text:p>1285728,7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709</text:p>
          </table:table-cell>
          <table:covered-table-cell/>
          <table:table-cell office:value-type="float" office:value="430581.36" table:style-name="ce20">
            <text:p>430581,3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710</text:p>
          </table:table-cell>
          <table:covered-table-cell/>
          <table:table-cell office:value-type="float" office:value="960387.6" table:style-name="ce20">
            <text:p>960387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711</text:p>
          </table:table-cell>
          <table:covered-table-cell/>
          <table:table-cell office:value-type="float" office:value="601559.22" table:style-name="ce20">
            <text:p>601559,2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1:34</text:p>
          </table:table-cell>
          <table:covered-table-cell/>
          <table:table-cell office:value-type="float" office:value="173553" table:style-name="ce20">
            <text:p>173553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500010:64</text:p>
          </table:table-cell>
          <table:covered-table-cell/>
          <table:table-cell office:value-type="float" office:value="12963.48" table:style-name="ce20">
            <text:p>12963,4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5807:14</text:p>
          </table:table-cell>
          <table:covered-table-cell/>
          <table:table-cell office:value-type="float" office:value="385824.53" table:style-name="ce20">
            <text:p>385824,53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6:2082</text:p>
          </table:table-cell>
          <table:covered-table-cell/>
          <table:table-cell office:value-type="float" office:value="340044.75" table:style-name="ce20">
            <text:p>340044,7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6:2083</text:p>
          </table:table-cell>
          <table:covered-table-cell/>
          <table:table-cell office:value-type="float" office:value="339423.75" table:style-name="ce20">
            <text:p>339423,7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3300027:274</text:p>
          </table:table-cell>
          <table:covered-table-cell/>
          <table:table-cell office:value-type="float" office:value="285082.86" table:style-name="ce20">
            <text:p>285082,8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0100040:580</text:p>
          </table:table-cell>
          <table:covered-table-cell/>
          <table:table-cell office:value-type="float" office:value="494443.2" table:style-name="ce20">
            <text:p>494443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8500007:601</text:p>
          </table:table-cell>
          <table:covered-table-cell/>
          <table:table-cell office:value-type="float" office:value="343365" table:style-name="ce20">
            <text:p>343365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0700004:178</text:p>
          </table:table-cell>
          <table:covered-table-cell/>
          <table:table-cell office:value-type="float" office:value="268848" table:style-name="ce20">
            <text:p>268848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3:0102021:1</text:p>
          </table:table-cell>
          <table:covered-table-cell/>
          <table:table-cell office:value-type="float" office:value="651145.25" table:style-name="ce20">
            <text:p>651145,2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000000:14114</text:p>
          </table:table-cell>
          <table:covered-table-cell/>
          <table:table-cell office:value-type="float" office:value="119168.98" table:style-name="ce20">
            <text:p>119168,9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500003:213</text:p>
          </table:table-cell>
          <table:covered-table-cell/>
          <table:table-cell office:value-type="float" office:value="234760" table:style-name="ce20">
            <text:p>23476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2800001:256</text:p>
          </table:table-cell>
          <table:covered-table-cell/>
          <table:table-cell office:value-type="float" office:value="83441.929999999993" table:style-name="ce20">
            <text:p>83441,93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00017:1470</text:p>
          </table:table-cell>
          <table:covered-table-cell/>
          <table:table-cell office:value-type="float" office:value="165219.6" table:style-name="ce20">
            <text:p>165219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7:1473</text:p>
          </table:table-cell>
          <table:covered-table-cell/>
          <table:table-cell office:value-type="float" office:value="164917" table:style-name="ce20">
            <text:p>164917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7:1476</text:p>
          </table:table-cell>
          <table:covered-table-cell/>
          <table:table-cell office:value-type="float" office:value="164614.39999999999" table:style-name="ce20">
            <text:p>164614,4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00017:1479</text:p>
          </table:table-cell>
          <table:covered-table-cell/>
          <table:table-cell office:value-type="float" office:value="167337.79999999999" table:style-name="ce20">
            <text:p>167337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300017:1482</text:p>
          </table:table-cell>
          <table:covered-table-cell/>
          <table:table-cell office:value-type="float" office:value="164009.20000000001" table:style-name="ce20">
            <text:p>164009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00017:1485</text:p>
          </table:table-cell>
          <table:covered-table-cell/>
          <table:table-cell office:value-type="float" office:value="163706.6" table:style-name="ce20">
            <text:p>163706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300017:1488</text:p>
          </table:table-cell>
          <table:covered-table-cell/>
          <table:table-cell office:value-type="float" office:value="144642.79999999999" table:style-name="ce20">
            <text:p>144642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1491</text:p>
          </table:table-cell>
          <table:covered-table-cell/>
          <table:table-cell office:value-type="float" office:value="175205.4" table:style-name="ce20">
            <text:p>175205,4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1494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1497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1500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1503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1506</text:p>
          </table:table-cell>
          <table:covered-table-cell/>
          <table:table-cell office:value-type="float" office:value="192756.2" table:style-name="ce20">
            <text:p>192756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150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7:151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7:1515</text:p>
          </table:table-cell>
          <table:covered-table-cell/>
          <table:table-cell office:value-type="float" office:value="144037.6" table:style-name="ce20">
            <text:p>144037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7:151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7:152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7:1524</text:p>
          </table:table-cell>
          <table:covered-table-cell/>
          <table:table-cell office:value-type="float" office:value="175961.9" table:style-name="ce20">
            <text:p>175961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152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00017:153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300017:1533</text:p>
          </table:table-cell>
          <table:covered-table-cell/>
          <table:table-cell office:value-type="float" office:value="144642.79999999999" table:style-name="ce20">
            <text:p>144642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536</text:p>
          </table:table-cell>
          <table:covered-table-cell/>
          <table:table-cell office:value-type="float" office:value="171876.8" table:style-name="ce20">
            <text:p>171876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153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154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17:1545</text:p>
          </table:table-cell>
          <table:covered-table-cell/>
          <table:table-cell office:value-type="float" office:value="174448.9" table:style-name="ce20">
            <text:p>174448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1548</text:p>
          </table:table-cell>
          <table:covered-table-cell/>
          <table:table-cell office:value-type="float" office:value="201531.6" table:style-name="ce20">
            <text:p>201531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7:1551</text:p>
          </table:table-cell>
          <table:covered-table-cell/>
          <table:table-cell office:value-type="float" office:value="155082.5" table:style-name="ce20">
            <text:p>155082,5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7:1554</text:p>
          </table:table-cell>
          <table:covered-table-cell/>
          <table:table-cell office:value-type="float" office:value="173692.4" table:style-name="ce20">
            <text:p>173692,4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7:1557</text:p>
          </table:table-cell>
          <table:covered-table-cell/>
          <table:table-cell office:value-type="float" office:value="189881.5" table:style-name="ce20">
            <text:p>189881,5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1560</text:p>
          </table:table-cell>
          <table:covered-table-cell/>
          <table:table-cell office:value-type="float" office:value="2962907.9" table:style-name="ce20">
            <text:p>2962907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7:1561</text:p>
          </table:table-cell>
          <table:covered-table-cell/>
          <table:table-cell office:value-type="float" office:value="188065.9" table:style-name="ce20">
            <text:p>188065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1564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567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570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573</text:p>
          </table:table-cell>
          <table:covered-table-cell/>
          <table:table-cell office:value-type="float" office:value="156292.9" table:style-name="ce20">
            <text:p>156292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1576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157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1584</text:p>
          </table:table-cell>
          <table:covered-table-cell/>
          <table:table-cell office:value-type="float" office:value="199716" table:style-name="ce20">
            <text:p>199716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587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590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593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596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599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602</text:p>
          </table:table-cell>
          <table:covered-table-cell/>
          <table:table-cell office:value-type="float" office:value="230278.6" table:style-name="ce20">
            <text:p>230278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605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608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1611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1614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7:1617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620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623</text:p>
          </table:table-cell>
          <table:covered-table-cell/>
          <table:table-cell office:value-type="float" office:value="227403.9" table:style-name="ce20">
            <text:p>227403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1626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629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632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1635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1638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1641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1644</text:p>
          </table:table-cell>
          <table:covered-table-cell/>
          <table:table-cell office:value-type="float" office:value="233153.3" table:style-name="ce20">
            <text:p>233153,3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1647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65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1653</text:p>
          </table:table-cell>
          <table:covered-table-cell/>
          <table:table-cell office:value-type="float" office:value="152813" table:style-name="ce20">
            <text:p>152813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1656</text:p>
          </table:table-cell>
          <table:covered-table-cell/>
          <table:table-cell office:value-type="float" office:value="149181.79999999999" table:style-name="ce20">
            <text:p>149181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165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1662</text:p>
          </table:table-cell>
          <table:covered-table-cell/>
          <table:table-cell office:value-type="float" office:value="152359.1" table:style-name="ce20">
            <text:p>152359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1665</text:p>
          </table:table-cell>
          <table:covered-table-cell/>
          <table:table-cell office:value-type="float" office:value="147366.20000000001" table:style-name="ce20">
            <text:p>147366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166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100107:6</text:p>
          </table:table-cell>
          <table:covered-table-cell/>
          <table:table-cell office:value-type="float" office:value="674739.15" table:style-name="ce20">
            <text:p>674739,1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104:5066</text:p>
          </table:table-cell>
          <table:covered-table-cell/>
          <table:table-cell office:value-type="float" office:value="315892.88" table:style-name="ce20">
            <text:p>315892,8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3:0002104:5067</text:p>
          </table:table-cell>
          <table:covered-table-cell/>
          <table:table-cell office:value-type="float" office:value="484504.16" table:style-name="ce22">
            <text:p>484504,1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1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2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22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7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6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6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6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201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17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5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18:9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7:0000000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7:00109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7:01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01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65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4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603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1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7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49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1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5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5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6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6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7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7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1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15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16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17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36:34:052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AE33A3E800FDB58F5A8705EE3B47C208A6EB427D9F57D9A88B04131D78EA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30T06:58:36Z</meta:creation-date>
    <dc:date>2022-11-30T06:58:37Z</dc:date>
  </office:meta>
</office:document-meta>
</file>